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end"/>
      <style:text-properties style:font-name="Calibri Light" fo:font-size="11pt" style:font-size-asian="11pt" style:font-size-complex="11pt"/>
    </style:style>
    <style:style style:name="P2" style:parent-style-name="Nessunaspaziatura" style:family="paragraph">
      <style:paragraph-properties fo:text-align="end"/>
    </style:style>
    <style:style style:name="T3" style:parent-style-name="Car.predefinitoparagrafo" style:family="text">
      <style:text-properties style:font-name="Calibri Light" fo:font-size="11pt" style:font-size-asian="11pt" style:font-size-complex="11pt"/>
    </style:style>
    <style:style style:name="P4" style:parent-style-name="Normale" style:family="paragraph">
      <style:paragraph-properties fo:text-align="center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  <style:text-properties style:font-name="Calibri Light" style:font-name-complex="Calibri Light" fo:font-size="12pt" style:font-size-asian="12pt" style:font-size-complex="12pt"/>
    </style:style>
    <style:style style:name="P6" style:parent-style-name="Normale" style:family="paragraph">
      <style:paragraph-properties fo:text-align="center" fo:line-height="100%"/>
      <style:text-properties style:font-name="Calibri Light" style:font-name-complex="Calibri Light" fo:font-size="12pt" style:font-size-asian="12pt" style:font-size-complex="12pt"/>
    </style:style>
    <style:style style:name="P7" style:parent-style-name="Normale" style:family="paragraph">
      <style:paragraph-properties fo:text-align="center" fo:line-height="100%"/>
    </style:style>
    <style:style style:name="T8" style:parent-style-name="Car.predefinitoparagrafo" style:family="text">
      <style:text-properties style:font-name="Calibri Light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 Light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line-height="100%"/>
    </style:style>
    <style:style style:name="T11" style:parent-style-name="Collegamentoipertestuale" style:family="text">
      <style:text-properties style:font-name="Calibri Light" style:font-name-complex="Calibri Light" fo:font-size="12pt" style:font-size-asian="12pt" style:font-size-complex="12pt"/>
    </style:style>
    <style:style style:name="P12" style:parent-style-name="Normale" style:family="paragraph">
      <style:paragraph-properties fo:text-align="center" fo:line-height="100%"/>
    </style:style>
    <style:style style:name="T13" style:parent-style-name="Collegamentoipertestuale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line-height="100%"/>
    </style:style>
    <style:style style:name="T15" style:parent-style-name="Car.predefinitoparagrafo" style:family="text">
      <style:text-properties style:font-name="Calibri Light" style:font-name-complex="Calibri Light"/>
    </style:style>
    <style:style style:name="T16" style:parent-style-name="Car.predefinitoparagrafo" style:family="text">
      <style:text-properties style:font-name="Calibri Light" style:font-name-complex="Calibri Light"/>
    </style:style>
    <style:style style:name="P17" style:parent-style-name="Normale" style:family="paragraph">
      <style:paragraph-properties fo:widows="0" fo:orphans="0" style:text-autospace="none" fo:text-align="center" fo:margin-right="0.0034in"/>
      <style:text-properties style:font-name="Calibri" style:font-name-complex="Calibri" fo:font-weight="bold" style:font-weight-asian="bold"/>
    </style:style>
    <style:style style:name="P18" style:parent-style-name="Normale" style:family="paragraph">
      <style:paragraph-properties fo:widows="0" fo:orphans="0" style:text-autospace="none" fo:margin-right="0.0034in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/>
      <style:text-properties style:font-name-asian="Verdana" style:font-name-complex="Arial" style:text-position="-4.1% 100%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/>
      <style:text-properties style:font-name-asian="Verdana" style:font-name-complex="Arial" style:text-position="-4.1% 100%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/>
      <style:text-properties style:font-name-asian="Verdana" style:font-name-complex="Arial" style:text-position="-4.1% 100%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/>
      <style:text-properties style:font-name-asian="Verdana" style:font-name-complex="Arial" style:text-position="-4.1% 100%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/>
      <style:text-properties style:font-name-asian="Verdana" style:font-name-complex="Arial" style:text-position="-4.1% 100%" fo:font-size="12pt" style:font-size-asian="12pt" style:font-size-complex="12pt" style:language-asian="it" style:country-asian="IT"/>
    </style:style>
    <style:style style:name="P24" style:parent-style-name="Normale" style:family="paragraph">
      <style:text-properties style:font-name-asian="Verdana" style:font-name-complex="Arial" style:text-position="-4.1% 100%" fo:font-size="12pt" style:font-size-asian="12pt" style:font-size-complex="12pt" style:language-asian="it" style:country-asian="IT"/>
    </style:style>
    <style:style style:name="P25" style:parent-style-name="Normale" style:family="paragraph">
      <style:text-properties style:font-name-asian="Verdana" style:font-name-complex="Arial" style:text-position="-4.1% 100%" fo:font-size="12pt" style:font-size-asian="12pt" style:font-size-complex="12pt" style:language-asian="it" style:country-asian="IT"/>
    </style:style>
    <style:style style:name="P26" style:parent-style-name="Normale" style:family="paragraph">
      <style:text-properties style:font-name-asian="Verdana" style:font-name-complex="Arial" style:text-position="-4.1% 100%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left="4in" fo:text-indent="0.5in">
        <style:tab-stops/>
      </style:paragraph-properties>
    </style:style>
    <style:style style:name="T28" style:parent-style-name="Car.predefinitoparagrafo" style:family="text">
      <style:text-properties style:font-name-asian="Verdana" style:font-name-complex="Arial" style:text-position="-4.1% 100%" fo:font-size="12pt" style:font-size-asian="12pt" style:font-size-complex="12pt" style:language-asian="it" style:country-asian="IT"/>
    </style:style>
    <style:style style:family="graphic" style:name="a1" style:parent-style-name="Graphics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1" draw:name="Object 2" text:anchor-type="paragraph" svg:x="3.80417in" svg:y="0.07778in" svg:width="0.66528in" svg:height="0.83819in" style:rel-width="scale" style:rel-height="scale"><draw:object-ole draw:class-id="0002C8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4" text:outline-level="1">ISTITUTO COMPRENSIVO “T. GROSSI”</text:h>
      <text:p text:style-name="P5">via Monte Velino, 2/4 - 20137 MILANO - tel. <text:s/>02.88444172 – 02 88444176 fax: 02. 88440185</text:p>
      <text:p text:style-name="P6">Codice Fiscale: 80125490153</text:p>
      <text:h text:style-name="P7" text:outline-level="1"><text:a xlink:href="mailto:miic8b8007@istruzione.it" office:target-frame-name="_top" xlink:show="replace"><text:span text:style-name="T8">miic8b8007@istru</text:span><text:span text:style-name="T9">zione.it</text:span></text:a></text:h>
      <text:h text:style-name="P10" text:outline-level="1"><text:a xlink:href="mailto:miic8b8007@pec.istruzione.it" office:target-frame-name="_top" xlink:show="replace"><text:span text:style-name="T11">miic8b8007@pec.istruzione.it</text:span></text:a></text:h>
      <text:h text:style-name="P12" text:outline-level="1"><text:a xlink:href="http://www.icgrossimilano.edu.it" office:target-frame-name="_top" xlink:show="replace"><text:span text:style-name="T13">www.icgrossimilano.edu.it</text:span></text:a></text:h>
      <text:h text:style-name="P14" text:outline-level="1"><text:span text:style-name="T15"><text:s text:c="58"/></text:span><text:span text:style-name="T16"><text:s text:c="63"/></text:span></text:h>
      <text:p text:style-name="P17">Allegato<text:s/>3 –<text:s/>CONSENSO PER IL TRATTAMENTO DEI DATI PERSONALI</text:p>
      <text:p text:style-name="P18"/>
      <text:p text:style-name="P19">Il/La sottoscritt_ _________________________________________________________, acquisite le informazioni relative all’informativa sulla privacy (presente sul sito istituzionale e nell’avviso) ex art. 13 del D.Lgs. n. 196/03 come modificato dal D.Lgs. 101/18 e art. 13 del Regolamento Europeo 2016/679, per il trattamento dei dati personali, fornita dal titolare del trattamento:</text:p>
      <text:p text:style-name="P20">-<text:tab/>Presta il suo consenso per il trattamento dei dati necessari allo svolgimento delle operazioni indicate nell’informativa;</text:p>
      <text:p text:style-name="P21">-<text:tab/>Presta il suo consenso per la comunicazione dei dati ai soggetti indicati nell’informativa.</text:p>
      <text:p text:style-name="P22"/>
      <text:p text:style-name="P23">Il/La sottoscritt_ è consapevole che il mancato consenso al trattamento ed all’eventuale comunicazione dei dati di cui sopra comporterà l’impossibilità della valutazione della presente istanza e dei documenti allegati.</text:p>
      <text:p text:style-name="P24"/>
      <text:p text:style-name="P25">Data_____________________</text:p>
      <text:p text:style-name="P26"/>
      <text:p text:style-name="P27"><text:span text:style-name="T28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Style4" style:display-name="Style 4" style:family="paragraph" style:parent-style-name="Normale">
      <style:paragraph-properties fo:widows="0" fo:orphans="0" style:text-autospace="none" style:vertical-align="auto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style:style style:name="Paragrafoelenco" style:display-name="Paragrafo elenco" style:family="paragraph" style:parent-style-name="Normale">
      <style:paragraph-properties style:vertical-align="auto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2" text:anchor-type="as-char" svg:x="0in" svg:y="0in" svg:width="6.69306in" svg:height="1.1829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mmo</meta:initial-creator>
    <dc:creator>Ester Prisinzano</dc:creator>
    <meta:creation-date>2022-02-22T13:16:00Z</meta:creation-date>
    <dc:date>2022-02-22T13:17:00Z</dc:date>
    <meta:print-date>2021-07-15T10:1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1" meta:character-count="1416" meta:row-count="10" meta:non-whitespace-character-count="1207"/>
  </office:meta>
</office:document-meta>
</file>